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92549"/>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8403a"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8403a" style:font-size-asian="9.60000038146973pt" style:font-weight-asian="bold" style:font-size-complex="11pt" style:font-weight-complex="bold"/>
    </style:style>
    <style:style style:name="T8" style:family="text">
      <style:text-properties officeooo:rsid="00192549"/>
    </style:style>
    <style:style style:name="T9" style:family="text">
      <style:text-properties officeooo:rsid="001b0da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6">Nº </text:span><text:span text:style-name="T7">48659 – CD – FP – PS,</text:span><text:span text:style-name="T3"> de l</text:span><text:span text:style-name="T5">a</text:span><text:span text:style-name="T3"> diputad</text:span><text:span text:style-name="T5">a Balagué</text:span><text:span text:style-name="T3">, por el cual </text:span>se solicita disponga informar sobre el avance del proyecto del edificio del <text:span text:style-name="T8">I</text:span>nstituto <text:span text:style-name="T8">S</text:span>uperior del <text:span text:style-name="T8">P</text:span>rofesorado 3 "<text:span text:style-name="T8">E</text:span>duardo <text:span text:style-name="T8">L</text:span>afferriere" de la localidad de <text:span text:style-name="T8">V</text:span>illa <text:span text:style-name="T8">C</text:span>onstitución<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PROYECTO DE COMUNICACIÓN</text:p>
      <text:p text:style-name="P7"/>
      <text:p text:style-name="P7">La Cámara de Diputados de la Provincia vería con agrado que el Poder Ejecutivo, por intermedio del organismo que corresponda, informe acerca del avance del proyecto del edificio del Instituto Superior del Profesorado N<text:span text:style-name="T8">°</text:span> 3 "Eduardo Lafferriere" de la localidad de Villa Constitución. Asimismo, se solicita se lleven a cabo las medidas necesarias a fin de que se respeten los tiempos anunciados públicamente por las autoridades Ministeriales.</text:p>
      <text:p text:style-name="P7"/>
      <text:p text:style-name="P6">Sala de <text:span text:style-name="T2">la Comisión </text:span><text:span text:style-name="T9">mixta</text:span><text:span text:style-name="T2">, </text:span><text:span text:style-name="T9">10 de agosto de 2022.</text:span><text:span text:style-name="T2"> </text:span></text:p>
      <text:p text:style-name="P6">Diputados Balagué, Di Stefano, Donnet, Hynes, Peralta, Argañaraz, Boscarol y González.</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10T11:08:42.675091872</dc:date>
    <meta:print-date>2017-03-29T09:42:11.806000000</meta:print-date>
    <meta:editing-cycles>55</meta:editing-cycles>
    <meta:editing-duration>PT1H25M4S</meta:editing-duration>
    <meta:generator>LibreOffice/7.3.5.2$Linux_X86_64 LibreOffice_project/30$Build-2</meta:generator>
    <meta:document-statistic meta:table-count="0" meta:image-count="1" meta:object-count="0" meta:page-count="2" meta:paragraph-count="8" meta:word-count="219" meta:character-count="1422" meta:non-whitespace-character-count="1205"/>
  </office:meta>
</office:document-meta>
</file>